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2pt" style:text-underline-style="none" style:font-size-asian="12pt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style:text-underline-style="none" style:font-size-asian="12pt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0.166cm" svg:y="0.298cm" svg:width="2.528cm" svg:height="1.926cm" draw:z-index="0"><draw:image/></draw:frame></text:p>
      <text:p text:style-name="P2"/>
      <text:p text:style-name="P5"><text:span text:style-name="T4"><text:s/></text:span><text:span text:style-name="Strong_20_Emphasis"><text:span text:style-name="T2">Ogólnopolski Program Promocyjny „Doceń polskie”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6"><text:span text:style-name="Strong_20_Emphasis"><text:span text:style-name="T3">INFORMACJA PRASOWA</text:span></text:span></text:p>
      <text:p text:style-name="P2"/>
      <text:p text:style-name="P2">Wspomniał o nim sam Mikołaj Rej, kojarzy się z polskim wigilijnym stołem a jego słodko-kwaśny smak znają niemal wszyscy. O czym mowa? Oczywiście o jednym z najważniejszych dań, które od lat gości w bożonarodzeniowych kartach menu - barszczu z uszkami. Skąd właściwie pochodzi, czym się wyróżnia oraz jak go przyrządzić? Odpowiedzi na te pytania w tekście! </text:p>
      <text:p text:style-name="P2"/>
      <text:p text:style-name="P3">Czerwony król wigilijnego stołu, czyli o barszczu ciekawostek kilka</text:p>
      <text:p text:style-name="P3"/>
      <text:p text:style-name="P4"/>
      <text:p text:style-name="P4">Jak głoszą legendy zupy należą do najstarszych potraw spożywanych przez człowieka. Już w czasach prehistorycznych przygotowywano specjalne maczane wywary, bądź napary z roślin lub roślin strączkowych. W miarę upływu czasu, i wraz z rozwojem cywilizacji pojawiają się naczynia gliniane, więc jedzenie tej potrawy przestało być kłopotliwe. Dzięki temu, zupy zyskały popularność pośród ludów Mezopotamii, Egiptu, a także Grecji i Rzymu skąd rozpowszechniły się na tereny Europy. <text:line-break/><text:line-break/>Polewki lub bryje - tak w XIII wieku, nazwano nowość w polskiej karcie dań, czyli zupę. Wówczas powstawały one na bazie kasz czy też roślin strączkowych. Danie to spożywały wszystkie klasy społeczne, bowiem był to posiłek tani, szybki i sycący. Warto wspomnieć, że społeczeństwo biedniejsze, do gotowania zupy używało także lebiody, barszczu, szczawiu i pokrzywy. </text:p>
      <text:p text:style-name="P4"/>
      <text:p text:style-name="P4">Barszcz - kojarzony dziś przede wszystkim z polskim stołem wigilijnym - to jedna z pierwszych zup, które na naszych stołach serwowane są po dziś dzień. <text:s/>Warto wspomnieć, że pierwsza wzmianka o barszczu pojawia się w XVI wieku, i to dzięki Mikołajowi Rejowi, który to ujął potrawę tę w swoim dziele „Żywot człowieka poczciwego” (1567r.). </text:p>
      <text:p text:style-name="P4"/>
      <text:p text:style-name="P4">Dziś wigilijna odmiana barszczu to już potrawa kultowa, i nie ma osoby, która choć raz nie miałaby z nią styczności. Warto pamiętać, że barszcz świąteczny różni się od barszczu czerwonego, który <text:soft-page-break/>przygotowywany jest w ciągu roku. Wigilijna odmiana tej potrawy przygotowywana jest z wywaru, z włoszczyzny oraz buraków. Następnie łączona jest z wywarem, z grzybów suszonych jak i kwasem buraczanym. </text:p>
      <text:p text:style-name="P4"/>
      <text:p text:style-name="P4">Oczywiście nie byłoby tego kultowego dania bez...uszek! Ich farsz przygotowywany jest z cebuli, grzybów, ryby bądź jajek ugotowanych na twardo. Ponadto oprócz uszek, wigilijna zupa bywa podawana także z pasztecikami lub pieczonymi pierogami.</text:p>
      <text:p text:style-name="P1"/>
      <text:p text:style-name="P1">Przepisem na przepyszny barszcz z uszkami dzieli się wielokrotny laureat Ogólnopolskiego Programu „Doceń polskie” firma Ogródek Dziadunia.</text:p>
      <text:p text:style-name="P2"/>
      <text:p text:style-name="P2">Składniki:</text:p>
      <text:p text:style-name="P4">- 1½ l bulionu warzywnego </text:p>
      <text:p text:style-name="P4">- 1 koncentrat <text:span text:style-name="T1">Barszczyku Czerwonego Dziadunia</text:span> firmy <text:span text:style-name="T1">Ogródek Dziadunia Czesław Ślusarczyk Sp. J.</text:span> (certyfikat „Doceń polskie” i tytuł <text:span text:style-name="T1">TOP PRODUKT</text:span>) </text:p>
      <text:p text:style-name="P4">- 1 szklanka kwasu z gotowania kapusty </text:p>
      <text:p text:style-name="P4">- 3-4 szt. ziela angielskiego </text:p>
      <text:p text:style-name="P4">- 2-3 listki laurowe </text:p>
      <text:p text:style-name="P4">- pieprz kolorowy w ziarnach </text:p>
      <text:p text:style-name="P4">- majeranek <text:line-break/></text:p>
      <text:p text:style-name="P4"><text:span text:style-name="T1">Składniki farszu do uszek:</text:span> </text:p>
      <text:p text:style-name="P4">- <text:span text:style-name="T1">Kapusta kiszona z grzybami leśnymi</text:span> firmy Ogródek Dziadunia (certyfikat „Doceń polskie” i tytuł <text:span text:style-name="T1">TOP PRODUKT</text:span>) </text:p>
      <text:p text:style-name="P4">- sól, pieprz Składniki ciasta do uszek: </text:p>
      <text:p text:style-name="P4">- 550 g mąki pszennej</text:p>
      <text:p text:style-name="P4">- 300 ml gorącej wody </text:p>
      <text:p text:style-name="P2">- 3 łyżki oleju </text:p>
      <text:p text:style-name="P2"/>
      <text:p text:style-name="P2">Przygotowanie:</text:p>
      <text:p text:style-name="P4">Przygotowujemy farsz. Kapustę przekładamy do garnka i podlewamy wodą do wysokości ⅓ garnka. Gotujemy krótko, bo kapusta dość szybko będzie miękka. Następnie odciskamy nadmiar soku i wody, siekamy kapustę z grzybami i doprawiamy do smaku. Sok przecedzamy przez gęste sito i odstawiamy - przyda się do barszczyku. Ciasto na uszka: mąkę wsypujemy do miski, wlewamy gorącą wodę i mieszamy widelcem. Dodajemy olej i rękami wyrabiamy ciasto na gładką i <text:soft-page-break/>elastyczną masę. Wkładamy ciasto w foliowy woreczek i odstawiamy na około 1 godzinę w temperaturze pokojowej. Na wysypanej mąką stolnicy rozwałkowujemy cienko ciasto. Małą szklanką lub szerokim kieliszkiem wycinamy koła, na każde nakładamy pół łyżeczki farszu. Sklejamy brzegi, a potem owijamy wokół palca i łączymy końce. Gotujemy w osolonej wodzie przez 4 min. od wypłynięcia na powierzchnię. Ugotowane układamy na półmiskach pojedynczo, żeby się nie posklejały. Można je zrobić nawet sporo wcześniej i zamrozić. Czas na barszcz. Bulion wlewamy do garnka, dodajemy koncentrat, a także czysty, przecedzony sok z kapusty i przyprawy. Gotujemy na wolnym ogniu 5 min. Doprawiamy solą, świeżo zmielonym pieprzem i majerankiem. </text:p>
      <text:p text:style-name="P4"/>
      <text:p text:style-name="P4"><text:span text:style-name="Emphasis"><text:span text:style-name="T12">* * *</text:span></text:span><text:span text:style-name="T12"><text:line-break/></text:span><text:span text:style-name="T14">Autor tekstu:</text:span><text:span text:style-name="T12"> </text:span><text:span text:style-name="T13">Magdalena Matusik </text:span><text:span text:style-name="T12">/Adventure Media</text:span><text:span text:style-name="T15"><text:line-break/></text:span><text:span text:style-name="Emphasis"><text:span text:style-name="T12">* * *</text:span></text:span></text:p>
      <text:p text:style-name="P5"><text:span text:style-name="Strong_20_Emphasis"><text:span text:style-name="T9">Ogólnopolski Program Promocyjny „Doceń polskie”<text:line-break/>www.docenpolskie.pl<text:line-break/>www.blog.docenpolskie.pl</text:span></text:span><text:span text:style-name="Strong_20_Emphasis"><text:span text:style-name="T11"> <text:line-break/>Celem programu „Doceń polskie” jest promocja wysokiej jakości produktów spożywczych dostępnych na polskim rynku. Ich selekcją, oceną i przyznaniem certyfikatu „Doceń polskie” zajmują się specjaliści zawodowo związani z żywnością i technologią żywienia, którzy tworzą Lożę Ekspertów. Zasiadają w niej m.in. członkowie Klubu Szefów Kuchni. <text:line-break/>Twórca programu „Doceń polskie” jest także organizatorem projektu BlogerChef (blogerchef.pl) – innowacyjnego przedsięwzięcia skierowanego do blogerów kulinarnych. <text:line-break/></text:span></text:span></text:p>
      <text:p text:style-name="P4"><text:span text:style-name="Strong_20_Emphasis"><text:span text:style-name="T7">* * *</text:span></text:span></text:p>
      <text:p text:style-name="P5"><text:span text:style-name="Strong_20_Emphasis"><text:span text:style-name="T7">KONTAKT:</text:span></text:span><text:span text:style-name="T10"><text:line-break/></text:span><text:span text:style-name="Strong_20_Emphasis"><text:span text:style-name="T7">Ogólnopolski Program Promocyjny „Doceń polskie”</text:span></text:span><text:span text:style-name="T10"><text:line-break/></text:span><text:a xlink:type="simple" xlink:href="http://www.docenpolskie.pl/" text:style-name="Internet_20_link" text:visited-style-name="Visited_20_Internet_20_Link"><text:span text:style-name="Strong_20_Emphasis"><text:span text:style-name="T7">www.docenpolskie.pl</text:span></text:span></text:a><text:span text:style-name="T8"><text:line-break/><text:line-break/></text:span><text:span text:style-name="Strong_20_Emphasis"><text:span text:style-name="T7">Kontakt dla mediów:</text:span></text:span><text:span text:style-name="T8"><text:line-break/></text:span><text:span text:style-name="Internet_20_link"><text:span text:style-name="T6">Magdalena Matusik</text:span></text:span></text:p>
      <text:p text:style-name="P5"><text:span text:style-name="Internet_20_link"><text:span text:style-name="T6">magdalena.matusik@adventure.media.pl</text:span></text:span><text:span text:style-name="T8"><text:line-break/></text:span><text:span text:style-name="Internet_20_link"><text:span text:style-name="T6">Adventure Media s. c. Agencja Public Relations</text:span></text:span><text:span text:style-name="T8"><text:line-break/></text:span><text:a xlink:type="simple" xlink:href="http://www.adventure.media.pl/" text:style-name="Internet_20_link" text:visited-style-name="Visited_20_Internet_20_Link"><text:span text:style-name="Internet_20_link"><text:span text:style-name="T5">www.adventure.media.pl</text:span></text:span></text:a><text:span text:style-name="T8"><text:line-break/></text:span><text:bookmark-start text:name="__DdeLink__604_1316265031"/><text:span text:style-name="Internet_20_link"><text:span text:style-name="T6">tel. </text:span></text:span><text:bookmark-end text:name="__DdeLink__604_1316265031"/><text:span text:style-name="Internet_20_link"><text:span text:style-name="T6">690 449 064</text:span></text:span><text:span text:style-name="T8"><text:line-break/></text:span><text:span text:style-name="Internet_20_link"><text:span text:style-name="T6">tel. 32 724 28 84</text:span></text:span><text:span text:style-name="T8"><text:line-break/></text:span><text:span text:style-name="Internet_20_link"><text:span text:style-name="T6">fax 32 417 01 70</text:span></text:span><text:span text:style-name="T8"><text:line-break/></text:span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tusik</meta:initial-creator>
    <meta:creation-date>2018-12-04T12:37:06.11</meta:creation-date>
    <dc:date>2018-12-06T09:43:33.71</dc:date>
    <meta:editing-duration>PT3H44M15S</meta:editing-duration>
    <meta:editing-cycles>9</meta:editing-cycles>
    <meta:generator>OpenOffice/4.1.1$Win32 OpenOffice.org_project/411m6$Build-9775</meta:generator>
    <meta:document-statistic meta:table-count="0" meta:image-count="1" meta:object-count="0" meta:page-count="4" meta:paragraph-count="30" meta:word-count="741" meta:character-count="5115"/>
    <dc:creator>Magdalena Matusik</dc:creator>
  </office:meta>
</office:document-meta>
</file>